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Calibri" fo:font-size="11pt"/>
    </style:style>
    <style:style style:name="P2" style:family="paragraph" style:parent-style-name="Text_20_body">
      <style:paragraph-properties fo:text-align="justify" style:justify-single-word="false"/>
      <style:text-properties style:font-name="Calibri" fo:font-size="14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000000" style:font-name="Calibri" fo:font-size="18pt" fo:font-weight="bold"/>
    </style:style>
    <style:style style:name="P5" style:family="paragraph" style:parent-style-name="Text_20_body">
      <style:paragraph-properties style:line-height-at-least="0.3cm" fo:text-align="justify" style:justify-single-word="false"/>
    </style:style>
    <style:style style:name="P6" style:family="paragraph" style:parent-style-name="Text_20_body">
      <style:paragraph-properties fo:text-align="center" style:justify-single-word="false"/>
      <style:text-properties style:font-name="Arial1" fo:font-size="6pt"/>
    </style:style>
    <style:style style:name="P7" style:family="paragraph" style:parent-style-name="Text_20_body">
      <style:paragraph-properties fo:margin-top="0cm" fo:margin-bottom="0cm" fo:text-align="center" style:justify-single-word="false"/>
      <style:text-properties style:font-name="Calibri" fo:font-size="22pt" fo:font-weight="bold"/>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left="0cm" fo:margin-right="-0.601cm" fo:margin-top="0cm" fo:margin-bottom="0cm" fo:text-align="center" style:justify-single-word="false" fo:text-indent="0cm" style:auto-text-indent="false"/>
      <style:text-properties style:font-name="Calibri" fo:font-size="22pt" fo:font-weight="bold"/>
    </style:style>
    <style:style style:name="T1" style:family="text">
      <style:text-properties style:font-name="Wingdings" fo:font-size="11pt"/>
    </style:style>
    <style:style style:name="T2" style:family="text">
      <style:text-properties fo:font-size="11pt"/>
    </style:style>
    <style:style style:name="T3" style:family="text">
      <style:text-properties style:font-name="Calibri" fo:font-size="11pt"/>
    </style:style>
    <style:style style:name="T4" style:family="text">
      <style:text-properties style:font-name="Calibri" fo:font-size="11pt" fo:font-weight="bold"/>
    </style:style>
    <style:style style:name="T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enzi, austerità, tante bugie e troppi guai </text:p>
      <text:p text:style-name="P7">Prima lo cacciamo, meglio è</text:p>
      <text:p text:style-name="P8"> </text:p>
      <text:p text:style-name="P1">In questi giorni gli affannosi preparativi dell’EXPO2015 a Milano chiariscono quale sarà il futuro di tutti noi: </text:p>
      <text:p text:style-name="P3"><text:span text:style-name="T1">Ü </text:span><text:span text:style-name="T3">Molti lavoratori nell’EXPO non saranno pagati (anche grazie al vergognoso accordo sindacale di Cgil-Cisl-Uil). </text:span></text:p>
      <text:p text:style-name="P3"><text:span text:style-name="T1">Ü </text:span><text:span text:style-name="T3">Il territorio sarà ulteriormente devastato e cementificato dalla speculazione edilizia che ha dato bustarelle (meglio dire bustone) agli amministratori affamati di grandi opere inutili. </text:span></text:p>
      <text:p text:style-name="P3"><text:span text:style-name="T1">Ü </text:span><text:span text:style-name="T3">Controllo poliziesco per impedire che i cittadini protestino contro questa devastazione. </text:span></text:p>
      <text:p text:style-name="P3"><text:span text:style-name="T1">Ü </text:span> <text:span text:style-name="T3">A sponsorizzare l’EXPO “NUTRIRE IL PIANETA” saranno le multinazionali (Coca Cola, Mc Donald, ecc.) che stanno affamando intere popolazioni in tante parti del mondo.</text:span></text:p>
      <text:p text:style-name="P1">Continuando sulla strada di Berlusconi il governo Renzi ha eliminato le ultime leggi che tutelavano i lavoratori. <text:span text:style-name="T5">Con il Jobs act ha dato libertà di licenziare ai padroni</text:span> e reso più difficile ai lavoratori rivendicare migliori paghe e migliori condizioni da lavoro. Il governo per conto della Confindustria vuole impedire che i lavoratori possano contrattare collettivamente. Li vuole servi ricattabili e senza alcun diritto. Tutti saranno precari a vita.</text:p>
      <text:p text:style-name="P1">In questi giorni “con La buona scuola” il governo –se non viene fermato- farà un passo decisivo nella distruzione della scuola pubblica: meno soldi alle scuole pubbliche e più finanziamenti statali alle scuole private. Le aziende potranno partecipare ad amministrarle per educare i ragazzi e le ragazze ad essere bravi manovali sottomessi. E con l’alternanza scuola-lavoro le scuole offriranno mano d’opera non pagata alle imprese. </text:p>
      <text:p text:style-name="P1">Con le controriforme istituzionali, la Costituzione Italiana nata dalla Resistenza Antifascista, è solo un ricordo: meno spazi di rappresentanza democratica e stanno pure pensando di eliminare il diritto di sciopero.</text:p>
      <text:p text:style-name="P1">La legge finanziaria che il Parlamento sta approvando, taglierà ancora i servizi sanitari, educativi, trasporti e le indispensabili prestazione erogate dai comuni. E’ falso quello che dice il governo, cioè che non saranno aumentate le tasse, se quei servizi ci costeranno di più. Con queste politiche si favorisce solo l’azione della Lega di Salvini alleata con le forze fasciste, che, con il razzismo, punta alla divisione dei lavoratori e delle classi popolari a vantaggio degli interessi padronali.</text:p>
      <text:p text:style-name="P3"><text:span text:style-name="T4">Sinistra Anticapitalista ti chiede di sostenere e promuovere le lotte </text:span><text:span text:style-name="T3">che cercano di fermare l’azione criminale del governo. Il 25 Aprile, giornata antifascista, deve essere un momento di difesa democratica contro lo smantellamento della Costituzione e le controriforme autoritarie del governo.</text:span></text:p>
      <text:p text:style-name="P3"><text:span text:style-name="T4">Sinistra Anticapitalista promuove la lotta contro il peggioramento delle pensioni, per eliminare la “Fornero”</text:span> <text:span text:style-name="T3">e ristabilire la pensione di anzianità dopo 40 anni di lavoro o a 60 anni di età: è un modo per dare lavoro ai giovani e dare giustizia a chi ha lavorato una vita.</text:span></text:p>
      <text:p text:style-name="P3"><text:span text:style-name="T4">Sinistra Anticapitalista sostiene e ti chiede di appoggiare tutte quelle lotte che difendono l’occupazione</text:span> <text:span text:style-name="T3">contro i licenziamenti; le lotte per aumenti salariali contro paghe da fame; per impedire peggioramenti dello sfruttamento con ritmi e orari di lavoro sempre più massacranti.</text:span></text:p>
      <text:p text:style-name="P3"><text:span text:style-name="T4">Ognuno di noi ha buoni motivi per lottare contro il governo Renzi, </text:span><text:span text:style-name="T3">espressione diretta degli interessi della Confindustria, della speculazione e della corruzione. </text:span><text:span text:style-name="T4">Ogni sacrificio che impone serve a garantire i profitti e le rendite finanziarie.</text:span></text:p>
      <text:p text:style-name="P2">Tutti insieme possiamo mandarlo a casa per costruire una vera alternativa a sinistra basata sulla difesa dei diritti dei lavoratori e sulla giustizia sociale. </text:p>
      <text:p text:style-name="P4">SINISTRA ANTICAPITALISTA  Torino</text:p>
      <text:p text:style-name="P3"><text:span text:style-name="T2">Via Santa Giulia 64 – Torino - 011/8177972   - </text:span><text:span text:style-name="T3">339/4842198</text:span></text:p>
      <text:p text:style-name="P5"><text:a xlink:type="simple" xlink:href="http://www.torinoanticapitalista.org/"><text:span text:style-name="T2">http://www.torinoanticapitalista.org/</text:span></text:a>  <text:a xlink:type="simple" xlink:href="http://anticapitalista.org/"><text:span text:style-name="T2">http://anticapitalista.org/</text:span></text:a>     </text:p>
      <text:p text:style-name="P3"><text:a xlink:type="simple" xlink:href="https://www.facebook.com/Anticapitalista.org"><text:span text:style-name="T2">https://www.facebook.com/Anticapitalista.org</text:span></text:a>   <text:span text:style-name="T2">sinistra.anticapitalistatorino@gmail.com</text:span></text:p>
      <text:p text:style-name="P6">stampinpropv.s.giulia64torinoaprile 2015</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1cm" fo:margin-bottom="2.016cm" fo:margin-left="2cm" fo:margin-right="1.39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14T12:13:53.06</meta:creation-date>
    <meta:document-statistic meta:table-count="0" meta:image-count="0" meta:object-count="0" meta:page-count="2" meta:paragraph-count="22" meta:word-count="559" meta:character-count="3887"/>
    <dc:date>2015-04-14T12:14:59.76</dc:date>
    <meta:editing-duration>PT1M20S</meta:editing-duration>
    <meta:editing-cycles>1</meta:editing-cycles>
    <meta:generator>OpenOffice.org/3.3$Win32 OpenOffice.org_project/330m20$Build-9567</meta:generator>
  </office:meta>
</office:document-meta>
</file>